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erif"/>
    <style:font-face style:name="Courier New" svg:font-family="'Courier New'" style:font-adornments="Обычный" style:font-family-generic="modern" style:font-pitch="fixed"/>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768cm" fo:margin-left="-0.191cm" fo:margin-top="0cm" fo:margin-bottom="0cm" table:align="left" style:writing-mode="lr-tb"/>
    </style:style>
    <style:style style:name="Таблица1.A" style:family="table-column">
      <style:table-column-properties style:column-width="1.318cm"/>
    </style:style>
    <style:style style:name="Таблица1.B" style:family="table-column">
      <style:table-column-properties style:column-width="11.912cm"/>
    </style:style>
    <style:style style:name="Таблица1.C" style:family="table-column">
      <style:table-column-properties style:column-width="2.491cm"/>
    </style:style>
    <style:style style:name="Таблица1.D" style:family="table-column">
      <style:table-column-properties style:column-width="3.048cm"/>
    </style:style>
    <style:style style:name="Таблица1.1" style:family="table-row">
      <style:table-row-properties style:min-row-height="0.582cm"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C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1.2" style:family="table-row">
      <style:table-row-properties style:min-row-height="0.397cm" style:keep-together="true" fo:keep-together="auto"/>
    </style:style>
    <style:style style:name="Таблица1.C2"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1.3" style:family="table-row">
      <style:table-row-properties style:min-row-height="0.529cm" style:keep-together="true" fo:keep-together="auto"/>
    </style:style>
    <style:style style:name="Таблица1.4" style:family="table-row">
      <style:table-row-properties style:min-row-height="1.085cm" style:keep-together="true" fo:keep-together="auto"/>
    </style:style>
    <style:style style:name="Таблица1.5" style:family="table-row">
      <style:table-row-properties style:min-row-height="0.564cm" style:keep-together="true" fo:keep-together="auto"/>
    </style:style>
    <style:style style:name="Таблица1.6" style:family="table-row">
      <style:table-row-properties style:min-row-height="1.693cm" style:keep-together="true" fo:keep-together="auto"/>
    </style:style>
    <style:style style:name="Таблица1.8" style:family="table-row">
      <style:table-row-properties style:min-row-height="0.646cm" style:keep-together="true" fo:keep-together="auto"/>
    </style:style>
    <style:style style:name="Таблица2" style:family="table">
      <style:table-properties style:width="18.461cm" style:rel-width="100%" table:align="left" style:writing-mode="lr-tb"/>
    </style:style>
    <style:style style:name="Таблица2.A" style:family="table-column">
      <style:table-column-properties style:column-width="1.069cm" style:rel-column-width="3794*"/>
    </style:style>
    <style:style style:name="Таблица2.B" style:family="table-column">
      <style:table-column-properties style:column-width="2.893cm" style:rel-column-width="10269*"/>
    </style:style>
    <style:style style:name="Таблица2.C" style:family="table-column">
      <style:table-column-properties style:column-width="1.986cm" style:rel-column-width="7050*"/>
    </style:style>
    <style:style style:name="Таблица2.D" style:family="table-column">
      <style:table-column-properties style:column-width="8.546cm" style:rel-column-width="30337*"/>
    </style:style>
    <style:style style:name="Таблица2.E" style:family="table-column">
      <style:table-column-properties style:column-width="3.967cm" style:rel-column-width="14085*"/>
    </style:style>
    <style:style style:name="Таблица2.A1" style:family="table-cell">
      <style:table-cell-properties fo:padding="0.049cm" fo:border-left="0.035cm solid #808080" fo:border-right="none" fo:border-top="0.035cm solid #808080" fo:border-bottom="0.035cm solid #808080"/>
    </style:style>
    <style:style style:name="Таблица2.E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E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style:font-name="Palatino Linotype" fo:font-size="30pt" fo:font-style="italic" fo:text-shadow="1pt 1pt" style:font-size-asian="30pt" style:font-style-asian="italic" style:font-size-complex="30pt"/>
    </style:style>
    <style:style style:name="P5" style:family="paragraph" style:parent-style-name="Standard">
      <style:text-properties fo:font-size="20pt" style:font-size-asian="20pt" style:font-size-complex="20pt"/>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Standard">
      <style:paragraph-properties>
        <style:tab-stops>
          <style:tab-stop style:position="9.948cm"/>
        </style:tab-stops>
      </style:paragraph-properties>
      <style:text-properties fo:font-size="20pt" style:font-size-asian="20pt" style:font-size-complex="20pt"/>
    </style:style>
    <style:style style:name="P8" style:family="paragraph" style:parent-style-name="Standard">
      <style:paragraph-properties>
        <style:tab-stops>
          <style:tab-stop style:position="5.821cm"/>
        </style:tab-stops>
      </style:paragraph-properties>
    </style:style>
    <style:style style:name="P9" style:family="paragraph" style:parent-style-name="Standard">
      <style:text-properties fo:font-size="14pt" style:font-size-asian="14pt" style:font-size-complex="14pt"/>
    </style:style>
    <style:style style:name="P10" style:family="paragraph" style:parent-style-name="Standard">
      <style:paragraph-properties>
        <style:tab-stops>
          <style:tab-stop style:position="5.443cm"/>
        </style:tab-stops>
      </style:paragraph-properties>
      <style:text-properties fo:font-size="14pt" style:font-size-asian="14pt" style:font-size-complex="14pt"/>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center" style:justify-single-word="false">
        <style:tab-stops>
          <style:tab-stop style:position="6.085cm"/>
        </style:tab-stops>
      </style:paragraph-properties>
      <style:text-properties fo:font-size="14pt" style:font-size-asian="14pt" style:font-size-complex="14pt"/>
    </style:style>
    <style:style style:name="P13" style:family="paragraph" style:parent-style-name="Standard">
      <style:paragraph-properties fo:text-align="center" style:justify-single-word="false">
        <style:tab-stops>
          <style:tab-stop style:position="4.763cm"/>
        </style:tab-stops>
      </style:paragraph-properties>
      <style:text-properties fo:font-size="16pt" style:font-size-asian="16pt" style:font-size-complex="16pt"/>
    </style:style>
    <style:style style:name="P14" style:family="paragraph" style:parent-style-name="Standard">
      <style:paragraph-properties fo:margin-left="0.318cm" fo:margin-right="0cm" fo:text-indent="-0.318cm" style:auto-text-indent="false">
        <style:tab-stops>
          <style:tab-stop style:position="5.443cm"/>
        </style:tab-stops>
      </style:paragraph-properties>
    </style:style>
    <style:style style:name="P15" style:family="paragraph" style:parent-style-name="Standard">
      <style:paragraph-properties fo:margin-left="0.318cm" fo:margin-right="0cm" fo:text-indent="-0.318cm" style:auto-text-indent="false">
        <style:tab-stops>
          <style:tab-stop style:position="5.443cm"/>
        </style:tab-stops>
      </style:paragraph-properties>
      <style:text-properties fo:font-size="14pt" style:font-size-asian="14pt" style:font-size-complex="14pt"/>
    </style:style>
    <style:style style:name="P16" style:family="paragraph" style:parent-style-name="Standard">
      <style:paragraph-properties fo:margin-left="0.25cm" fo:margin-right="0cm" fo:text-indent="-0.25cm" style:auto-text-indent="false">
        <style:tab-stops>
          <style:tab-stop style:position="5.443cm"/>
        </style:tab-stops>
      </style:paragraph-properties>
      <style:text-properties fo:font-size="14pt" style:font-size-asian="14pt" style:font-size-complex="14pt"/>
    </style:style>
    <style:style style:name="P17" style:family="paragraph" style:parent-style-name="Standard">
      <style:paragraph-properties fo:margin-left="0.635cm" fo:margin-right="0cm" fo:text-indent="0cm" style:auto-text-indent="false">
        <style:tab-stops>
          <style:tab-stop style:position="5.443cm"/>
        </style:tab-stops>
      </style:paragraph-properties>
      <style:text-properties fo:font-size="14pt" fo:font-weight="bold" style:font-size-asian="14pt" style:font-weight-asian="bold" style:font-size-complex="14pt"/>
    </style:style>
    <style:style style:name="P18" style:family="paragraph" style:parent-style-name="No_20_Spacing">
      <style:text-properties style:font-name="Times New Roman" fo:font-size="14pt" style:font-size-asian="14pt" style:font-size-complex="14pt"/>
    </style:style>
    <style:style style:name="P19" style:family="paragraph" style:parent-style-name="No_20_Spacing">
      <style:paragraph-properties fo:text-align="center" style:justify-single-word="false"/>
      <style:text-properties style:font-name="Times New Roman" fo:font-size="14pt" style:font-size-asian="14pt" style:font-size-complex="14pt"/>
    </style:style>
    <style:style style:name="P20" style:family="paragraph" style:parent-style-name="No_20_Spacing">
      <style:paragraph-properties fo:text-align="justify" style:justify-single-word="false">
        <style:tab-stops>
          <style:tab-stop style:position="9.375cm" style:type="center"/>
          <style:tab-stop style:position="12.665cm"/>
        </style:tab-stops>
      </style:paragraph-properties>
      <style:text-properties style:font-name="Times New Roman" fo:font-size="14pt" style:font-size-asian="14pt" style:font-size-complex="14pt"/>
    </style:style>
    <style:style style:name="P21" style:family="paragraph" style:parent-style-name="No_20_Spacing">
      <style:paragraph-properties>
        <style:tab-stops>
          <style:tab-stop style:position="2.046cm"/>
          <style:tab-stop style:position="6.244cm"/>
        </style:tab-stops>
      </style:paragraph-properties>
      <style:text-properties style:font-name="Times New Roman" fo:font-size="14pt" style:font-size-asian="14pt" style:font-size-complex="14pt"/>
    </style:style>
    <style:style style:name="P22" style:family="paragraph" style:parent-style-name="No_20_Spacing">
      <style:text-properties style:font-name="Times New Roman" fo:font-size="14pt" fo:font-weight="bold" style:font-size-asian="14pt" style:font-weight-asian="bold" style:font-size-complex="14pt"/>
    </style:style>
    <style:style style:name="P23" style:family="paragraph" style:parent-style-name="No_20_Spacing">
      <style:paragraph-properties>
        <style:tab-stops>
          <style:tab-stop style:position="9.375cm" style:type="center"/>
          <style:tab-stop style:position="12.665cm"/>
        </style:tab-stops>
      </style:paragraph-properties>
      <style:text-properties style:font-name="Times New Roman" fo:font-size="14pt" fo:font-weight="bold" style:font-size-asian="14pt" style:font-weight-asian="bold" style:font-size-complex="14pt"/>
    </style:style>
    <style:style style:name="P24" style:family="paragraph" style:parent-style-name="No_20_Spacing">
      <style:paragraph-properties>
        <style:tab-stops>
          <style:tab-stop style:position="1.517cm"/>
          <style:tab-stop style:position="5.186cm" style:type="center"/>
        </style:tab-stops>
      </style:paragraph-properties>
      <style:text-properties style:font-name="Times New Roman" fo:font-size="14pt" fo:font-weight="bold" style:font-size-asian="14pt" style:font-weight-asian="bold" style:font-size-complex="14pt"/>
    </style:style>
    <style:style style:name="P25"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26" style:family="paragraph" style:parent-style-name="No_20_Spacing">
      <style:paragraph-properties fo:text-align="center" style:justify-single-word="false">
        <style:tab-stops>
          <style:tab-stop style:position="9.375cm" style:type="center"/>
          <style:tab-stop style:position="12.665cm"/>
        </style:tab-stops>
      </style:paragraph-properties>
      <style:text-properties style:font-name="Times New Roman" fo:font-size="14pt" fo:font-weight="bold" style:font-size-asian="14pt" style:font-weight-asian="bold" style:font-size-complex="14pt"/>
    </style:style>
    <style:style style:name="P27" style:family="paragraph" style:parent-style-name="No_20_Spacing">
      <style:text-properties style:font-name="Times New Roman" fo:font-size="14pt" fo:font-style="italic" fo:font-weight="bold" style:font-size-asian="14pt" style:font-style-asian="italic" style:font-weight-asian="bold" style:font-size-complex="14pt"/>
    </style:style>
    <style:style style:name="P28" style:family="paragraph" style:parent-style-name="No_20_Spacing">
      <style:paragraph-properties fo:text-align="center" style:justify-single-word="false">
        <style:tab-stops>
          <style:tab-stop style:position="9.375cm" style:type="center"/>
          <style:tab-stop style:position="12.665cm"/>
        </style:tab-stops>
      </style:paragraph-properties>
      <style:text-properties style:font-name="Times New Roman" fo:font-size="13pt" style:font-size-asian="13pt" style:font-size-complex="13pt"/>
    </style:style>
    <style:style style:name="P29" style:family="paragraph" style:parent-style-name="No_20_Spacing">
      <style:paragraph-properties fo:text-align="center" style:justify-single-word="false"/>
    </style:style>
    <style:style style:name="P30" style:family="paragraph" style:parent-style-name="No_20_Spacing">
      <style:paragraph-properties fo:text-align="end" style:justify-single-word="false"/>
    </style:style>
    <style:style style:name="P31" style:family="paragraph" style:parent-style-name="No_20_Spacing">
      <style:paragraph-properties fo:margin-left="1.27cm" fo:margin-right="0cm" fo:text-indent="0cm" style:auto-text-indent="false"/>
      <style:text-properties style:font-name="Times New Roman" fo:font-size="14pt" style:font-size-asian="14pt" style:font-size-complex="14pt"/>
    </style:style>
    <style:style style:name="P32" style:family="paragraph" style:parent-style-name="Table_20_Contents">
      <style:paragraph-properties fo:margin-left="1.27cm" fo:margin-right="0cm" fo:margin-top="0cm" fo:margin-bottom="0.21cm" fo:text-align="center" style:justify-single-word="false" fo:text-indent="0cm" style:auto-text-indent="false" fo:padding="0.049cm" fo:border="0.035cm solid #00000a"/>
      <style:text-properties fo:color="#000000" style:font-name="Times New Roman" fo:font-size="13pt" fo:font-weight="bold" style:font-size-asian="13pt" style:font-size-complex="13pt"/>
    </style:style>
    <style:style style:name="P33" style:family="paragraph" style:parent-style-name="Table_20_Contents">
      <style:paragraph-properties fo:margin-top="0cm" fo:margin-bottom="0.21cm" fo:padding="0.049cm" fo:border="0.035cm solid #00000a"/>
      <style:text-properties fo:color="#000000" style:font-name="Times New Roman" fo:font-size="13pt" style:font-size-asian="13pt" style:font-size-complex="13pt"/>
    </style:style>
    <style:style style:name="P34" style:family="paragraph" style:parent-style-name="Table_20_Contents">
      <style:paragraph-properties fo:margin-top="0cm" fo:margin-bottom="0.21cm" fo:text-align="center" style:justify-single-word="false" fo:padding="0.049cm" fo:border="0.035cm solid #00000a"/>
      <style:text-properties fo:color="#000000" style:font-name="Times New Roman" fo:font-size="13pt" style:font-size-asian="13pt" style:font-size-complex="13pt"/>
    </style:style>
    <style:style style:name="P35" style:family="paragraph" style:parent-style-name="Table_20_Contents">
      <style:paragraph-properties fo:margin-top="0cm" fo:margin-bottom="0.21cm" fo:text-align="center" style:justify-single-word="false" fo:padding="0.049cm" fo:border="0.035cm solid #00000a"/>
      <style:text-properties fo:color="#000000" style:font-name="Times New Roman" fo:font-size="13pt" fo:font-weight="bold" style:font-size-asian="13pt" style:font-size-complex="13pt"/>
    </style:style>
    <style:style style:name="P36" style:family="paragraph" style:parent-style-name="Table_20_Contents">
      <style:paragraph-properties fo:margin-top="0cm" fo:margin-bottom="0.21cm" fo:padding="0.049cm" fo:border="0.035cm solid #00000a"/>
      <style:text-properties style:font-name="Times New Roman" fo:font-size="13pt" style:font-size-asian="13pt" style:font-size-complex="13pt"/>
    </style:style>
    <style:style style:name="P37" style:family="paragraph" style:parent-style-name="Table_20_Contents">
      <style:paragraph-properties fo:margin-top="0cm" fo:margin-bottom="0cm" fo:padding="0.049cm" fo:border="0.035cm solid #00000a"/>
      <style:text-properties fo:color="#000000" style:font-name="Times New Roman" fo:font-size="13pt" style:font-size-asian="13pt" style:font-size-complex="13pt"/>
    </style:style>
    <style:style style:name="P38" style:family="paragraph" style:parent-style-name="Table_20_Contents">
      <style:paragraph-properties fo:margin-top="0cm" fo:margin-bottom="0cm" fo:padding="0.049cm" fo:border="0.035cm solid #00000a"/>
      <style:text-properties style:font-name="Times New Roman" fo:font-size="13pt" style:font-size-asian="13pt" style:font-size-complex="13pt"/>
    </style:style>
    <style:style style:name="P39" style:family="paragraph" style:parent-style-name="Text_20_body">
      <style:paragraph-properties fo:margin-top="0cm" fo:margin-bottom="0cm"/>
      <style:text-properties style:font-name="Times New Roman" fo:font-size="13pt" style:font-size-asian="13pt" style:font-size-complex="13pt"/>
    </style:style>
    <style:style style:name="P40" style:family="paragraph" style:parent-style-name="Table_20_Contents">
      <style:paragraph-properties fo:margin-left="1.91cm" fo:margin-right="0cm" fo:margin-top="0cm" fo:margin-bottom="0.21cm" fo:text-align="center" style:justify-single-word="false" fo:text-indent="0cm" style:auto-text-indent="false" fo:padding="0.049cm" fo:border="0.035cm solid #00000a"/>
      <style:text-properties fo:color="#000000" style:font-name="Times New Roman" fo:font-size="13pt" fo:font-weight="bold" style:font-size-asian="13pt" style:font-size-complex="13pt"/>
    </style:style>
    <style:style style:name="P41" style:family="paragraph" style:parent-style-name="No_20_Spacing">
      <style:paragraph-properties fo:margin-left="0.635cm" fo:margin-right="0cm" fo:text-indent="-0.635cm" style:auto-text-indent="false"/>
      <style:text-properties style:font-name="Times New Roman" fo:font-size="14pt" fo:font-weight="bold" style:font-size-asian="14pt" style:font-weight-asian="bold" style:font-size-complex="14pt"/>
    </style:style>
    <style:style style:name="P42" style:family="paragraph" style:parent-style-name="Text_20_body">
      <style:paragraph-properties fo:text-align="center" style:justify-single-word="false">
        <style:tab-stops>
          <style:tab-stop style:position="9.375cm" style:type="center"/>
          <style:tab-stop style:position="12.665cm"/>
        </style:tab-stops>
      </style:paragraph-properties>
      <style:text-properties fo:color="#000000" style:font-name="Times New Roman" fo:font-size="13pt" fo:font-weight="bold" style:font-size-asian="13pt" style:font-size-complex="13pt"/>
    </style:style>
    <style:style style:name="P43" style:family="paragraph" style:parent-style-name="Text_20_body">
      <style:paragraph-properties fo:line-height="115%"/>
      <style:text-properties style:font-name="Times New Roman" fo:font-size="13pt" style:font-size-asian="13pt" style:font-size-complex="13pt"/>
    </style:style>
    <style:style style:name="P44" style:family="paragraph" style:parent-style-name="Standard">
      <style:paragraph-properties fo:margin-left="0cm" fo:margin-right="0cm" fo:text-indent="0.318cm" style:auto-text-indent="false">
        <style:tab-stops>
          <style:tab-stop style:position="5.443cm"/>
        </style:tab-stops>
      </style:paragraph-properties>
      <style:text-properties fo:font-size="14pt" fo:font-weight="bold" style:font-size-asian="14pt" style:font-weight-asian="bold" style:font-size-complex="14pt"/>
    </style:style>
    <style:style style:name="P45" style:family="paragraph" style:parent-style-name="Standard" style:master-page-name="Standard">
      <style:paragraph-properties fo:text-align="center" style:justify-single-word="false" style:page-number="auto">
        <style:tab-stops>
          <style:tab-stop style:position="6.085cm"/>
        </style:tab-stops>
      </style:paragraph-properties>
      <style:text-properties fo:font-size="14pt" style:font-size-asian="14pt" style:font-size-complex="14pt"/>
    </style:style>
    <style:style style:name="P46" style:family="paragraph" style:parent-style-name="Standard">
      <style:text-properties fo:font-size="14pt" style:font-size-asian="14pt" style:font-size-complex="14pt"/>
    </style:style>
    <style:style style:name="P47" style:family="paragraph" style:parent-style-name="Standard" style:list-style-name="WWNum5">
      <style:paragraph-properties>
        <style:tab-stops>
          <style:tab-stop style:position="5.443cm"/>
        </style:tab-stops>
      </style:paragraph-properties>
      <style:text-properties fo:font-size="14pt" style:font-size-asian="14pt" style:font-size-complex="14pt"/>
    </style:style>
    <style:style style:name="P48" style:family="paragraph" style:parent-style-name="No_20_Spacing" style:list-style-name="WWNum6">
      <style:text-properties style:font-name="Times New Roman" fo:font-size="14pt" style:font-size-asian="14pt" style:font-size-complex="14pt"/>
    </style:style>
    <style:style style:name="P49" style:family="paragraph" style:parent-style-name="List_20_Paragraph" style:list-style-name="WWNum5">
      <style:paragraph-properties>
        <style:tab-stops>
          <style:tab-stop style:position="5.443cm"/>
        </style:tab-stops>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language="en" fo:country="US" fo:font-weight="bold" style:font-size-asian="14pt" style:font-weight-asian="bold" style:font-size-complex="14pt"/>
    </style:style>
    <style:style style:name="T6" style:family="text">
      <style:text-properties style:font-name="Times New Roman" fo:font-size="14pt" fo:font-style="italic" fo:font-weight="bold" style:font-size-asian="14pt" style:font-style-asian="italic" style:font-weight-asian="bold" style:font-size-complex="14pt"/>
    </style:style>
    <style:style style:name="T7" style:family="text">
      <style:text-properties fo:font-style="italic" fo:font-weight="bold"/>
    </style:style>
    <style:style style:name="T8" style:family="text">
      <style:text-properties fo:color="#000000"/>
    </style:style>
    <style:style style:name="T9" style:family="text">
      <style:text-properties fo:color="#000000" fo:font-style="italic" fo:font-weight="bold"/>
    </style:style>
    <style:style style:name="T10" style:family="text">
      <style:text-properties fo:color="#0000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Муниципальное бюджетное образовательное учреждение основная общеобразовательная школа №25 им.Штанева Я.И.</text:p>
      <text:p text:style-name="P12"><text:s/>Кущевский район Краснодарский край хутор Большая Лопатина ул. Канеловская 33 <text:s text:c="40"/></text:p>
      <text:p text:style-name="P12"/>
      <text:p text:style-name="P1"/>
      <text:p text:style-name="Standard"/>
      <text:p text:style-name="P2"/>
      <text:p text:style-name="P2"/>
      <text:p text:style-name="P3"/>
      <text:p text:style-name="Standard"><text:s text:c="6"/></text:p>
      <text:p text:style-name="Standard"><text:s text:c="16"/></text:p>
      <text:p text:style-name="P4"/>
      <text:p text:style-name="P5"/>
      <text:p text:style-name="P6"/>
      <text:p text:style-name="P7"><text:tab/></text:p>
      <text:p text:style-name="P13">Рабочая программа</text:p>
      <text:p text:style-name="P13">Театрального кружка «Сказка»</text:p>
      <text:p text:style-name="P13">вожатая</text:p>
      <text:p text:style-name="P13">Казачёк Галина Александровна</text:p>
      <text:p text:style-name="P6"/>
      <text:p text:style-name="P6"/>
      <text:p text:style-name="P8"/>
      <text:p text:style-name="Standard"/>
      <text:p text:style-name="Standard"/>
      <text:p text:style-name="Standard"/>
      <text:p text:style-name="Standard"/>
      <text:p text:style-name="P9"><text:s text:c="17"/>Образовательная область: художественно-эстетического направления</text:p>
      <text:p text:style-name="P9"><text:s text:c="61"/>(театральное искусство)</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2023 учебный год</text:p>
      <text:p text:style-name="P10"><text:tab/></text:p>
      <text:p text:style-name="P15"><text:soft-page-break/>1.Рабочая программа дополнительного образования детей художественно-эстетического направления: театральное искусство составлена на основе программы «Сказка».</text:p>
      <text:p text:style-name="P10"/>
      <text:p text:style-name="P15">2.Данная рабочая программа ориентирована на учащихся от 12 до 16 лет, рассчитана на <text:s text:c="2"/>17 часов в учебном году. Количество учебных часов в месяц 2, количество занятий в месяц - 2. </text:p>
      <text:p text:style-name="P15"><text:s text:c="2"/></text:p>
      <text:p text:style-name="P15"><text:s text:c="3"/>Расписание занятий: <text:s/>среда-пятница </text:p>
      <text:p text:style-name="P15"/>
      <text:p text:style-name="P16"><text:s text:c="2"/>Место проведения занятий: МБОУ ООШ № 25 </text:p>
      <text:p text:style-name="P16"/>
      <text:p text:style-name="P14"><text:span text:style-name="T1">3.</text:span><text:span text:style-name="T2">Цель:</text:span><text:span text:style-name="T1"> Воспитание творчески активной личности, развитие умений и навыков, раскрытие новых способностей и талантов детей средствами театрального искусства; организация их досуга <text:s/>путем вовлечения в театральную деятельность.</text:span></text:p>
      <text:p text:style-name="P15"/>
      <text:p text:style-name="P44">Задачи: </text:p>
      <text:list xml:id="list8164613035220936029" text:style-name="WWNum5">
        <text:list-item>
          <text:p text:style-name="P49">Закреплять теоретические знания, практических умения, навыки <text:s/>основных выразительных средств <text:s/>сценического мастерства;</text:p>
        </text:list-item>
        <text:list-item>
          <text:p text:style-name="P47">Развивать творческие и актерские способности детей через совершенствование речевой культуры и овладение приемами пластической выразительности с учетом индивидуальных возможностей каждого ребенка;</text:p>
        </text:list-item>
        <text:list-item>
          <text:p text:style-name="P47">Приобщать детей к нравственным и культурным ценностям;</text:p>
        </text:list-item>
        <text:list-item>
          <text:p text:style-name="P47">Воспитывать у ребенка правильную самооценку, умение общаться со сверстниками и работать в коллективе.</text:p>
        </text:list-item>
      </text:list>
      <text:p text:style-name="P17"/>
      <text:p text:style-name="No_20_Spacing"><text:span text:style-name="T4">4.К концу </text:span><text:span text:style-name="T5">II</text:span><text:span text:style-name="T4"> года обучения дети должны знать и уметь</text:span><text:span text:style-name="T3">:</text:span></text:p>
      <text:p text:style-name="P18"/>
      <text:p text:style-name="No_20_Spacing"><text:span text:style-name="T3"><text:s text:c="3"/></text:span><text:span text:style-name="T4">Знать:</text:span></text:p>
      <text:list xml:id="list5567509186186313301" text:style-name="WWNum6">
        <text:list-item>
          <text:p text:style-name="P48">Виды театра;</text:p>
        </text:list-item>
        <text:list-item>
          <text:p text:style-name="P48">Основные выразительные средства сценического мастерства;</text:p>
        </text:list-item>
        <text:list-item>
          <text:p text:style-name="P48">Основы пластического тренинга как главное средство выражения сценического действия.</text:p>
        </text:list-item>
      </text:list>
      <text:p text:style-name="P31"/>
      <text:p text:style-name="P22">Уметь:</text:p>
      <text:list xml:id="list30504814" text:continue-numbering="true" text:style-name="WWNum6">
        <text:list-item>
          <text:p text:style-name="P48">Уметь ставить творческую цель, подчинив всю деятельность её достижению;</text:p>
        </text:list-item>
        <text:list-item>
          <text:p text:style-name="P48">Уметь планировать и контролировать свою деятельность;</text:p>
        </text:list-item>
        <text:list-item>
          <text:p text:style-name="P48">Уметь защищать свои интересы;</text:p>
        </text:list-item>
        <text:list-item>
          <text:p text:style-name="P48">Владеть темпо-ритмом, чувством пространства сцены;</text:p>
        </text:list-item>
        <text:list-item>
          <text:p text:style-name="P48">Владеть своими эмоциями;</text:p>
        </text:list-item>
        <text:list-item>
          <text:p text:style-name="P48">Уметь импровизировать;</text:p>
        </text:list-item>
        <text:list-item>
          <text:p text:style-name="P48">Работать с текстом;</text:p>
        </text:list-item>
        <text:list-item>
          <text:p text:style-name="P48">Работать с костюмами, гримом, с <text:s/>театральными реквизитами;</text:p>
        </text:list-item>
        <text:list-item>
          <text:p text:style-name="P48">Выражать свой образ в движении, мимике.</text:p>
        </text:list-item>
      </text:list>
      <text:p text:style-name="No_20_Spacing"><text:span text:style-name="T4">5. Содержание курса:</text:span><text:span text:style-name="T2"> </text:span></text:p>
      <text:p text:style-name="P22"/>
      <table:table table:name="Таблица1" table:style-name="Таблица1">
        <table:table-column table:style-name="Таблица1.A"/>
        <table:table-column table:style-name="Таблица1.B"/>
        <table:table-column table:style-name="Таблица1.C"/>
        <table:table-column table:style-name="Таблица1.D"/>
        <text:soft-page-break/>
        <table:table-row table:style-name="Таблица1.1">
          <table:table-cell table:style-name="Таблица1.A1" table:number-rows-spanned="2" office:value-type="string">
            <text:p text:style-name="P29"><text:span text:style-name="T4">№ </text:span><text:span text:style-name="T4">п/п</text:span></text:p>
          </table:table-cell>
          <table:table-cell table:style-name="Таблица1.A1" table:number-rows-spanned="2" office:value-type="string">
            <text:p text:style-name="P24"><text:tab/><text:tab/>Наименование темы</text:p>
          </table:table-cell>
          <table:table-cell table:style-name="Таблица1.C1" table:number-columns-spanned="2" office:value-type="string">
            <text:p text:style-name="P25">Количество часов</text:p>
          </table:table-cell>
          <table:covered-table-cell/>
        </table:table-row>
        <table:table-row table:style-name="Таблица1.2">
          <table:covered-table-cell/>
          <table:covered-table-cell/>
          <table:table-cell table:style-name="Таблица1.C2" office:value-type="string">
            <text:p text:style-name="P25">теория</text:p>
          </table:table-cell>
          <table:table-cell table:style-name="Таблица1.C2" office:value-type="string">
            <text:p text:style-name="P25">практика</text:p>
          </table:table-cell>
        </table:table-row>
        <table:table-row table:style-name="Таблица1.3">
          <table:table-cell table:style-name="Таблица1.A1" office:value-type="string">
            <text:p text:style-name="P19">1.</text:p>
          </table:table-cell>
          <table:table-cell table:style-name="Таблица1.A1" office:value-type="string">
            <text:p text:style-name="P22">Вводное занятие. </text:p>
            <text:p text:style-name="P18">Выбор <text:s/>репертуара.</text:p>
          </table:table-cell>
          <table:table-cell table:style-name="Таблица1.A1" office:value-type="string">
            <text:p text:style-name="P19">1</text:p>
          </table:table-cell>
          <table:table-cell table:style-name="Таблица1.A1" office:value-type="string">
            <text:p text:style-name="P19"/>
          </table:table-cell>
        </table:table-row>
        <table:table-row table:style-name="Таблица1.4">
          <table:table-cell table:style-name="Таблица1.A1" office:value-type="string">
            <text:p text:style-name="P19">2</text:p>
          </table:table-cell>
          <table:table-cell table:style-name="Таблица1.A1" office:value-type="string">
            <text:p text:style-name="P22">Основы сценического движения.</text:p>
            <text:p text:style-name="P18">1.Работа над координацией.</text:p>
            <text:p text:style-name="P18">2.Сценические прыжки и падения.</text:p>
            <text:p text:style-name="P18">3.Комплекс упражнений на развитие гибкости, ловкости.</text:p>
          </table:table-cell>
          <table:table-cell table:style-name="Таблица1.A1" office:value-type="string">
            <text:p text:style-name="P19"/>
            <text:p text:style-name="P19"/>
          </table:table-cell>
          <table:table-cell table:style-name="Таблица1.A1" office:value-type="string">
            <text:p text:style-name="P19">1</text:p>
            <text:p text:style-name="P19"/>
          </table:table-cell>
        </table:table-row>
        <table:table-row table:style-name="Таблица1.5">
          <table:table-cell table:style-name="Таблица1.A1" office:value-type="string">
            <text:p text:style-name="P19">3.</text:p>
          </table:table-cell>
          <table:table-cell table:style-name="Таблица1.A1" office:value-type="string">
            <text:p text:style-name="P22">Основы пантомимы.</text:p>
            <text:p text:style-name="P18">1.Комплекс упражнений пантомимы.</text:p>
            <text:p text:style-name="P18">2.Воображаемая среда, препятствие и партнер.</text:p>
          </table:table-cell>
          <table:table-cell table:style-name="Таблица1.A1" office:value-type="string">
            <text:p text:style-name="P19"/>
          </table:table-cell>
          <table:table-cell table:style-name="Таблица1.A1" office:value-type="string">
            <text:p text:style-name="P19">2</text:p>
          </table:table-cell>
        </table:table-row>
        <table:table-row table:style-name="Таблица1.6">
          <table:table-cell table:style-name="Таблица1.A1" office:value-type="string">
            <text:p text:style-name="P19">4.</text:p>
          </table:table-cell>
          <table:table-cell table:style-name="Таблица1.A1" office:value-type="string">
            <text:p text:style-name="P22">Ритмика.</text:p>
            <text:p text:style-name="P18">1.Комплекс ритмических упражнений.</text:p>
            <text:p text:style-name="P18">2.Ритмическая настройка.</text:p>
            <text:p text:style-name="P18">3.Сюжетный танец.</text:p>
          </table:table-cell>
          <table:table-cell table:style-name="Таблица1.A1" office:value-type="string">
            <text:p text:style-name="P19"/>
          </table:table-cell>
          <table:table-cell table:style-name="Таблица1.A1" office:value-type="string">
            <text:p text:style-name="P19">2</text:p>
          </table:table-cell>
        </table:table-row>
        <table:table-row table:style-name="Таблица1.6">
          <table:table-cell table:style-name="Таблица1.A1" office:value-type="string">
            <text:p text:style-name="P19">5.</text:p>
          </table:table-cell>
          <table:table-cell table:style-name="Таблица1.A1" office:value-type="string">
            <text:p text:style-name="P22">Музыка в спектакле.</text:p>
          </table:table-cell>
          <table:table-cell table:style-name="Таблица1.A1" office:value-type="string">
            <text:p text:style-name="P19"/>
          </table:table-cell>
          <table:table-cell table:style-name="Таблица1.A1" office:value-type="string">
            <text:p text:style-name="P19">1</text:p>
          </table:table-cell>
        </table:table-row>
        <table:table-row table:style-name="Таблица1.8">
          <table:table-cell table:style-name="Таблица1.A1" office:value-type="string">
            <text:p text:style-name="P19">6.</text:p>
          </table:table-cell>
          <table:table-cell table:style-name="Таблица1.A1" office:value-type="string">
            <text:p text:style-name="P22">Работа с текстом.</text:p>
            <text:p text:style-name="P18">1.Читка пьесы.</text:p>
            <text:p text:style-name="P18">2.Анализ роли.</text:p>
            <text:p text:style-name="P18">3.Работа над образом.</text:p>
            <text:p text:style-name="P18"/>
          </table:table-cell>
          <table:table-cell table:style-name="Таблица1.A1" office:value-type="string">
            <text:p text:style-name="P19"/>
            <text:p text:style-name="P19"/>
            <text:p text:style-name="P19"/>
          </table:table-cell>
          <table:table-cell table:style-name="Таблица1.A1" office:value-type="string">
            <text:p text:style-name="P19">2</text:p>
            <text:p text:style-name="P19"/>
            <text:p text:style-name="P19"/>
            <text:p text:style-name="P19"/>
          </table:table-cell>
        </table:table-row>
        <table:table-row table:style-name="Таблица1.5">
          <table:table-cell table:style-name="Таблица1.A1" office:value-type="string">
            <text:p text:style-name="P19">7</text:p>
          </table:table-cell>
          <table:table-cell table:style-name="Таблица1.A1" office:value-type="string">
            <text:p text:style-name="P22">Учимся говорить красиво.</text:p>
          </table:table-cell>
          <table:table-cell table:style-name="Таблица1.A1" office:value-type="string">
            <text:p text:style-name="P19"/>
          </table:table-cell>
          <table:table-cell table:style-name="Таблица1.A1" office:value-type="string">
            <text:p text:style-name="P19">2</text:p>
          </table:table-cell>
        </table:table-row>
        <table:table-row table:style-name="Таблица1.5">
          <table:table-cell table:style-name="Таблица1.A1" office:value-type="string">
            <text:p text:style-name="P19">8.</text:p>
          </table:table-cell>
          <table:table-cell table:style-name="Таблица1.A1" office:value-type="string">
            <text:p text:style-name="P22">Работа над ролью.</text:p>
          </table:table-cell>
          <table:table-cell table:style-name="Таблица1.A1" office:value-type="string">
            <text:p text:style-name="P19"/>
          </table:table-cell>
          <table:table-cell table:style-name="Таблица1.A1" office:value-type="string">
            <text:p text:style-name="P19">2</text:p>
          </table:table-cell>
        </table:table-row>
        <table:table-row table:style-name="Таблица1.3">
          <table:table-cell table:style-name="Таблица1.A1" office:value-type="string">
            <text:p text:style-name="P19">9.</text:p>
          </table:table-cell>
          <table:table-cell table:style-name="Таблица1.A1" office:value-type="string">
            <text:p text:style-name="P22">Репетиция на сцене.</text:p>
            <text:p text:style-name="P18">1.Организация свободных монтировочных репетиций.</text:p>
            <text:p text:style-name="P18">2.Генеральная репетиция на сцене.</text:p>
          </table:table-cell>
          <table:table-cell table:style-name="Таблица1.A1" office:value-type="string">
            <text:p text:style-name="P19"/>
          </table:table-cell>
          <table:table-cell table:style-name="Таблица1.A1" office:value-type="string">
            <text:p text:style-name="P19">3</text:p>
          </table:table-cell>
        </table:table-row>
        <table:table-row table:style-name="Таблица1.5">
          <table:table-cell table:style-name="Таблица1.A1" office:value-type="string">
            <text:p text:style-name="P19">10.</text:p>
          </table:table-cell>
          <table:table-cell table:style-name="Таблица1.A1" office:value-type="string">
            <text:p text:style-name="P22">Показ спектакля.</text:p>
          </table:table-cell>
          <table:table-cell table:style-name="Таблица1.A1" office:value-type="string">
            <text:p text:style-name="P19"/>
          </table:table-cell>
          <table:table-cell table:style-name="Таблица1.A1" office:value-type="string">
            <text:p text:style-name="P19">2</text:p>
          </table:table-cell>
        </table:table-row>
        <table:table-row table:style-name="Таблица1.3">
          <table:table-cell table:style-name="Таблица1.A1" office:value-type="string">
            <text:p text:style-name="P19"/>
          </table:table-cell>
          <table:table-cell table:style-name="Таблица1.A1" office:value-type="string">
            <text:p text:style-name="P30"><text:span text:style-name="T3"><text:s/></text:span><text:span text:style-name="T4">Итого: <text:s text:c="70"/></text:span></text:p>
          </table:table-cell>
          <table:table-cell table:style-name="Таблица1.A1" office:value-type="string">
            <text:p text:style-name="P19">2</text:p>
          </table:table-cell>
          <table:table-cell table:style-name="Таблица1.A1" office:value-type="string">
            <text:p text:style-name="P19">17</text:p>
          </table:table-cell>
        </table:table-row>
      </table:table>
      <text:p text:style-name="P18"/>
      <text:p text:style-name="P18"/>
      <text:p text:style-name="P29"><text:span text:style-name="T4">Программное содержание занятий </text:span><text:span text:style-name="T5">6</text:span><text:span text:style-name="T4"> месецев обучения.</text:span></text:p>
      <text:p text:style-name="P22"/>
      <text:p text:style-name="P22">Тема № 1. Вводное занятие <text:s/>(1 час)</text:p>
      <text:p text:style-name="P22"/>
      <text:p text:style-name="No_20_Spacing"><text:span text:style-name="T6">Теоретические сведения: </text:span><text:span text:style-name="T3">Цель и задачи объединения. Режим работы. План занятий. Инструктаж по правилам техники безопасности, соблюдению правил пожарной безопасности и правил дорожного движения.</text:span></text:p>
      <text:p text:style-name="P18">Знакомство с историей русских театров (Александровский, Мариинский, Михайловский, Большой и Малый).</text:p>
      <text:p text:style-name="No_20_Spacing"><text:span text:style-name="T6">Практическая работа:</text:span><text:span text:style-name="T3"> <text:s/>Выбор репертуара: краткое содержание предлагаемых пьес. Обсуждение. Принятие совместного решения.</text:span></text:p>
      <text:p text:style-name="P22">Тема № 2. Основы сценического движения <text:s/>(2 часа)</text:p>
      <text:p text:style-name="P22"/>
      <text:p text:style-name="No_20_Spacing"><text:span text:style-name="T6">Практическая работа:</text:span><text:span text:style-name="T3"> <text:s/></text:span></text:p>
      <text:p text:style-name="P18"><text:soft-page-break/>1.Работа над координацией: ребята работают над движениями частей тела в соответствии с речью; дети выражают свои мысли с помощью движений; пытаются чувствовать себя на сцене уверенно; движения ясные и выразительные.</text:p>
      <text:p text:style-name="P18">2. сценические прыжки и падения: дети с помощью определенных упражнений учатся правильно падать и прыгать на сцене без травм и ушибов; важно объяснить детям, что можно совершать падения без ушибов.</text:p>
      <text:p text:style-name="P18">3.Комплекс спортивных и ритмических упражнений на развитие гибкости, пластики, дети выполняют заданные упражнения и этюды, развивают пластику: учатся двигаться как можно пластичнее, без резких движений, четко и ровно.</text:p>
      <text:p text:style-name="P22"/>
      <text:p text:style-name="P22">Тема №3. <text:s/>Основы пантомимы <text:s text:c="2"/>(2 часа)</text:p>
      <text:p text:style-name="P22"/>
      <text:p text:style-name="No_20_Spacing"><text:span text:style-name="T6">Практическая работа:</text:span><text:span text:style-name="T3"> <text:s/></text:span></text:p>
      <text:p text:style-name="P18">1.Индивидуальная пластика: дети с помощью определенных упражнений выполняют этюды на определенную тему (одиночные и групповые);</text:p>
      <text:p text:style-name="P18">Учатся понимать, характеризовать и передавать характер в образе; дети создают образ по заданным признакам.</text:p>
      <text:p text:style-name="P18">2.Воображаемая среда, препятствия и партнер: дети учатся обходить препятствия самостоятельно; свободно контактируют с партнером; находят с ним основные точки творческого соприкосновения.</text:p>
      <text:p text:style-name="P18"/>
      <text:p text:style-name="P22">Тема № 4. Ритмика <text:s text:c="2"/>(2 часа)</text:p>
      <text:p text:style-name="P22"/>
      <text:p text:style-name="No_20_Spacing"><text:span text:style-name="T6">Практическая работа:</text:span><text:span text:style-name="T3"> <text:s/></text:span></text:p>
      <text:p text:style-name="P22"/>
      <text:p text:style-name="P18">1.Импровизация движения под музыкальное сопровождение: дети учатся передавать ритмический рисунок с помощью танцевальных движений, они выполняют три-пять комплексных упражнения по 5-10 минут.</text:p>
      <text:p text:style-name="P18">2.Ритмическая настройка. Педагог хлопками ладоней рук задает определенный ритмический рисунок. Все участники группы после одного или двух прослушиваний повторяют его также хлопками своих ладоней. Если задание выполнено без ошибок, то ритмический рисунок усложняется. Этот же ритмический рисунок далее повторяется поочередными ударами ступней ног по полу.</text:p>
      <text:p text:style-name="P18"/>
      <text:p text:style-name="P22">Тема № 5. <text:s/>Музыка в спектакле <text:s/>(1 час).</text:p>
      <text:p text:style-name="P22"/>
      <text:p text:style-name="No_20_Spacing"><text:span text:style-name="T6">Практическая работа:</text:span><text:span text:style-name="T3"> <text:s/></text:span></text:p>
      <text:p text:style-name="No_20_Spacing"><text:span text:style-name="T3">1. Подбор музыки к спектаклю: прослушивание музыкального сопровождения спектакля вместе с детьми, обсуждение. Музыка создает настроение, поэтизирует диалог и сцену, отражает и усиливает эту атмосферу. Спектакль без музыки был бы скучен и, наверное, менее интересен. Музыка… Из чего же она состоит? Из чарующих звуков, сменяющихся ритмов, различного темпа. Приходилось ли вам гулять по лесу и набрести на маленький ручеек, весело журчащий. Он звучит как музыка, правда? Когда дождь барабанит по крыше, нежно мурлычет кот, звонко поет птица – это ли не музыка? Когда человек стал наблюдать за происходящим вокруг него, он обнаружил, что музыка была повсюду, а когда он хотел выразить большую радость, он громко кричал и позже научился петь – это была первая музыка, созданная человеком, в </text:span><text:soft-page-break/><text:span text:style-name="T3">которой он хотел выразить свою любовь. Мы будем продолжать заниматься с вами развитием слуха, чувством ритма, слушать и понимать музыку и будем петь.</text:span></text:p>
      <text:p text:style-name="P18">Для того, чтобы создать реальную картину всего происходящего на сцене, создать образ конкретного места – леса, болота, т.е. определенную атмосферу заданного сценического действия, в спектакле используется шумовое оформление. Шумовой эффект, создаваемый за кулисами, помогает происходящему на сцене осуществить задуманную картину. В настоящее время звуки, необходимые для данного сценического действия, заранее записываются на пленку и затем воспроизводятся во время спектакля. Учимся воспроизводить звуки дождя, шорох листьев под ногами. Этюд (атмосфера леса, поля, болота, (переменки в школе, антракт в театре и т.п.) </text:p>
      <text:p text:style-name="P18"/>
      <text:p text:style-name="P22">Тема № 6. Работа с текстом (2 часа).</text:p>
      <text:p text:style-name="P22"/>
      <text:p text:style-name="No_20_Spacing"><text:span text:style-name="T6">Теоретические сведения: <text:s/></text:span><text:span text:style-name="T3">Правила работы с <text:s/>текстом.</text:span></text:p>
      <text:p text:style-name="No_20_Spacing"><text:span text:style-name="T6">Практическая работа:</text:span><text:span text:style-name="T3"> <text:s/></text:span></text:p>
      <text:p text:style-name="P18">1.Читка по ролям: дети учатся работать с текстом, четко и громко проговаривать образы; учатся слушать друг друга, выдерживать паузу. </text:p>
      <text:p text:style-name="P18">2.анализ роли: с помощью индивидуальных занятий дети анализируют свою роль, пытаются понять сущность игры на сцене, раскрывают характер образа в отношении с другими персонажами.</text:p>
      <text:p text:style-name="P18">3.Работа над ролью: дети осмысливают роль; ищут образ; как можно ближе обращаются с партнером на сцене.</text:p>
      <text:p text:style-name="P18"/>
      <text:p text:style-name="P22">Тема № 7. <text:s/>Учимся говорить красиво <text:s/>(2 час).</text:p>
      <text:p text:style-name="P18"/>
      <text:p text:style-name="No_20_Spacing"><text:span text:style-name="T6">Практическая работа:</text:span><text:span text:style-name="T3"> <text:s/></text:span></text:p>
      <text:p text:style-name="P18">1.Предложить детям вспомнить, <text:s/>для чего нужно учиться говорить красиво. Только ли актеру нужно уметь говорить красиво, внятно и громко? Это пригодиться каждому человеку, который хочет быть понятным и услышанными мы знаем, что своим голосом, речью необходимо заниматься, и начинать надо с дыхания.</text:p>
      <text:p text:style-name="P18">2.Дыхание является основой речи. От умения пользоваться дыханием зависит красота, музыкальность и мелодичность речи, сила и легкость голоса. Начнем с осанки. Хорошая осанка – это чуть откинутая голова, слегка опущенные и развернутые плечи, прямая спина. Далее делаем упражнения на дыхание.</text:p>
      <text:p text:style-name="P18">3.«Самомассаж». для того, чтобы улучшить работу внутренних органов и мышц, которые участвуют в голосообразовании (лицо, шея, грудь), применяется самомассаж – он делается медленно, плавно, в расслабленном состоянии. Поглаживают лицо, шею, грудную клетку кончиками пальцев обеих рук. Одновременно с поглаживанием лба и лица произносят звуки «ми-ми-ми…», <text:s/>постукивают верхней губой со звуком «В», <text:s/>нижней – со звуком «Ф», при постукивании по груди – со звуком «ж-ж-ж..»</text:p>
      <text:p text:style-name="No_20_Spacing"><text:span text:style-name="T3">4.Дикция. </text:span><text:bookmark text:name="_GoBack"/><text:span text:style-name="T3"><text:s/>Хорошая дикция (произношение) – важное качество речи каждого человека, необходимое условие любой речевой профессии, какую бы вы не выбрали. Приятно общаться с тем, кто четко и ясно произносит слова, звуки, помогающие сделать речь понятной, слышимой, а значит, содержательной и выразительной.</text:span></text:p>
      <text:p text:style-name="P18">5.Проведение упражнений для резонирования, проведение упражнений на владение интонацией.</text:p>
      <text:p text:style-name="P18">Речевые этюды (отработка стихотворных текстов).</text:p>
      <text:p text:style-name="P18"><text:soft-page-break/></text:p>
      <text:p text:style-name="P22">Тема №8. <text:s/>Работа над ролью <text:s/>(2 часа)</text:p>
      <text:p text:style-name="P22"/>
      <text:p text:style-name="No_20_Spacing"><text:span text:style-name="T6">Практическая работа:</text:span><text:span text:style-name="T3"> <text:s/></text:span></text:p>
      <text:p text:style-name="P18">Анализ каждой роли: основная черта характера каждого из героев, его внешний облик, каким ты его себе представляешь? Почему? <text:s/>Выбор роли; с помощью данных слов дети вживаются в образ; раскрывают характер роли, отношение с другими персонажами.</text:p>
      <text:p text:style-name="P18">Индивидуальные занятия над ролью: ребенок анализирует свою роль, определяет ее характер, задачу в целом, проговаривает текст.</text:p>
      <text:p text:style-name="P18"/>
      <text:p text:style-name="P22">Тема № 9. Репетиция на сцене (3 часа).</text:p>
      <text:p text:style-name="P22"/>
      <text:p text:style-name="No_20_Spacing"><text:span text:style-name="T6">Практическая работа:</text:span><text:span text:style-name="T3"> <text:s/></text:span></text:p>
      <text:p text:style-name="P18">1.Организация свободных, монтировочных репетиций: дети учатся слушать текст партнера; помогать партнеру если он забудет текст, двигаться по сцене. Работа по подгруппам.</text:p>
      <text:p text:style-name="P18">2.Генеральные репетиции: монтировать отдельные сцены в одно целое, сглаживать границы; подготовить детей психологически к выступлениям и проводить творческий анализ игры; воспитывать в детях творческие сценические навыки, умение владеть собой.</text:p>
      <text:p text:style-name="P22"/>
      <text:p text:style-name="P22">Тема № 10. Показ спектакля <text:s/>(2 часа)</text:p>
      <text:p text:style-name="P27"/>
      <text:p text:style-name="No_20_Spacing"><text:span text:style-name="T6">Практическая работа:</text:span><text:span text:style-name="T3"> <text:s/>показ спектакля, участие всех воспитанников в показах спектаклей. </text:span></text:p>
      <text:p text:style-name="P18">Дети учатся чувствовать присутствие зрителя в зале, владеть своими эмоциями на сцене.</text:p>
      <text:p text:style-name="P21"><text:tab/></text:p>
      <text:p text:style-name="P41">6. Основное содержание авторско-составительской программы полностью нашло <text:s text:c="3"/>отражение в рабочей программе.</text:p>
      <text:p text:style-name="P18"/>
      <text:p text:style-name="P22">7. Учебно-методическое обеспечение. </text:p>
      <text:p text:style-name="P22"/>
      <text:p text:style-name="P18">Литература:</text:p>
      <text:p text:style-name="P18">Андрачников С.Г. Теория и практика сценической школы: учебное пособие. – М.; ГОУДОД ФЦРСДОД; 2006</text:p>
      <text:p text:style-name="P18">Буйлова Л.Н., Исаненко С.П., Филиренко У.А. Проектирование образовательных программ в учреждениях дополнительного образования детей. – М.; 2001</text:p>
      <text:p text:style-name="P18">Генералова И.А. Мастерская чувств.- М.; ГОУДОД ФЦРСДОД; 2006</text:p>
      <text:p text:style-name="P18">Жвушкина Н.И. Русский народный театр, часть 1.2. – М.; Советская Россия; 1990</text:p>
      <text:p text:style-name="P18">Калинина Г. Давайте устроим театр! – М. :2007</text:p>
      <text:p text:style-name="P18">Кучер Н.И., Прусаков Т.Н. Любовь моя театр! – М.; ГОУДОД ФЦРСДОД; 2004</text:p>
      <text:p text:style-name="P18">Рыбников П.Н. Фольклорный театр. – М.; Советская Россия; 1989</text:p>
      <text:p text:style-name="P18"><text:s text:c="3"/></text:p>
      <text:p text:style-name="P26"/>
      <text:p text:style-name="P26"/>
      <text:p text:style-name="P26"><text:soft-page-break/>Пояснительная записка</text:p>
      <text:p text:style-name="P23"/>
      <text:p text:style-name="P20">Краткая характеристика группы: возраст детей данной группы от 12 до 16 лет. <text:s/>Данная программа направлена на развитие творческого потенциала ребенка, на достижение ребенком прогнозируемого уровня образованности и воспитанности.</text:p>
      <text:p text:style-name="P20">Все учащиеся владеют определенными знаниями и умениями полученные на первом году обучения. Программа включает краткое изложение содержание курса и его объемов, позволяющих ребенку реализовать себя в области театрального <text:s/>искусства. Практико-ориентированная деятельность кружка способствует повышению интереса к театральному творчеству и его влиянию на воспитательный процесс среди подрастающего поколения, что значительно «оздоравливает» отношения между взрослыми и детьми, которые влияют на культуру поведения, речи, чувств. Пьеса для показа спектакля и необходимость <text:s/>дополнения его игровой программой выбирается совместно с детьми.</text:p>
      <text:p text:style-name="P20">Значительное место в программе занимают практические занятия, которые закрепляют полученные знания на первом году обучения и овладевают новыми знаниями и умениями. В дальнейшем основывается на принципе преемственности в обучении, предполагает усложнение материала. Учащиеся данной группы совершенствуют свои умения на практике. <text:s text:c="2"/>Программа органично соединяет в себе познавательную деятельность обучающихся по овладению историей театра, навыками театрального исполнения с непосредственной творческой деятельностью, организуемой в репетиционном процессе, театральном показе. Процесс коллективной подготовки спектакля, где у каждого воспитанника – своя творческая задача, <text:s/>дает ребятам возможность заявить о себе. Вся система занятий (репетиций) в театральном кружке как и сам спектакль, нацелены на воспитание у детей отношения к премьере как к событию праздничному и очень ответственному.</text:p>
      <text:p text:style-name="P20"/>
      <text:p text:style-name="P20"/>
      <text:p text:style-name="P20"/>
      <text:p text:style-name="P42">Календарно-тематическое планировани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33">№ п/п</text:p>
          </table:table-cell>
          <table:table-cell table:style-name="Таблица2.A1" office:value-type="string">
            <text:p text:style-name="P34">Дата</text:p>
          </table:table-cell>
          <table:table-cell table:style-name="Таблица2.A1" office:value-type="string">
            <text:p text:style-name="P37">кол-во</text:p>
            <text:p text:style-name="P37">учебных</text:p>
            <text:p text:style-name="P33">часов</text:p>
          </table:table-cell>
          <table:table-cell table:style-name="Таблица2.A1" office:value-type="string">
            <text:p text:style-name="P34">Наименование темы занятия</text:p>
          </table:table-cell>
          <table:table-cell table:style-name="Таблица2.E1" office:value-type="string">
            <text:p text:style-name="P34">Оснащение: (литература).</text:p>
          </table:table-cell>
        </table:table-row>
        <table:table-row>
          <table:table-cell table:style-name="Таблица2.A2" office:value-type="string">
            <text:p text:style-name="P33">1.</text:p>
          </table:table-cell>
          <table:table-cell table:style-name="Таблица2.A2" office:value-type="string">
            <text:p text:style-name="P37">06.09.2023 г</text:p>
          </table:table-cell>
          <table:table-cell table:style-name="Таблица2.A2" office:value-type="string">
            <text:p text:style-name="P37">1 час</text:p>
          </table:table-cell>
          <table:table-cell table:style-name="Таблица2.A2" office:value-type="string">
            <text:p text:style-name="P37">Вводное занятие. <text:span text:style-name="T7">Теоретические сведения: </text:span>Инструктаж по ТБ, ППБ, ПДД. </text:p>
            <text:p text:style-name="P36"><text:span text:style-name="T9">Практическая работа:</text:span><text:span text:style-name="T8"> </text:span><text:span text:style-name="T8">Выбор репертуара: краткое содержание предлагаемых пьес. Обсуждение. Принятие совместного решения.</text:span></text:p>
          </table:table-cell>
          <table:table-cell table:style-name="Таблица2.E2" office:value-type="string">
            <text:p text:style-name="P34">Иллюстративный материал по ТБ, ППБ, ПДД</text:p>
          </table:table-cell>
        </table:table-row>
        <table:table-row>
          <table:table-cell table:style-name="Таблица2.E2" table:number-columns-spanned="5" office:value-type="string">
            <text:p text:style-name="P35">Показ спектакля. Работа с текстом. Музыка в спектакле  Репетиция на сцене </text:p>
          </table:table-cell>
          <table:covered-table-cell/>
          <table:covered-table-cell/>
          <table:covered-table-cell/>
          <table:covered-table-cell/>
        </table:table-row>
        <table:table-row>
          <table:table-cell table:style-name="Таблица2.A2" office:value-type="string">
            <text:p text:style-name="P33">2.</text:p>
          </table:table-cell>
          <table:table-cell table:style-name="Таблица2.A2" office:value-type="string">
            <text:p text:style-name="P37">15.09.2023 г.</text:p>
          </table:table-cell>
          <table:table-cell table:style-name="Таблица2.A2" office:value-type="string">
            <text:p text:style-name="P37">1 час</text:p>
          </table:table-cell>
          <table:table-cell table:style-name="Таблица2.A2" office:value-type="string">
            <text:p text:style-name="P36"><text:span text:style-name="T9">Практическая работа:</text:span><text:span text:style-name="T8"> </text:span><text:span text:style-name="T8">Работа с текстом: читка по ролям: дети учатся работать с текстом, четко и громко проговаривать образы; учатся слушать друг друга, выдерживать паузу. </text:span></text:p>
          </table:table-cell>
          <table:table-cell table:style-name="Таблица2.E2" office:value-type="string">
            <text:p text:style-name="P34">реквизит и декорации к спектаклю</text:p>
          </table:table-cell>
        </table:table-row>
        <text:soft-page-break/>
        <table:table-row>
          <table:table-cell table:style-name="Таблица2.A2" office:value-type="string">
            <text:p text:style-name="P33">3.</text:p>
          </table:table-cell>
          <table:table-cell table:style-name="Таблица2.A2" office:value-type="string">
            <text:p text:style-name="P37">27.09.2023 г.</text:p>
            <text:p text:style-name="P38"> </text:p>
            <text:p text:style-name="P38"> </text:p>
          </table:table-cell>
          <table:table-cell table:style-name="Таблица2.A2" office:value-type="string">
            <text:p text:style-name="P37">1 час</text:p>
          </table:table-cell>
          <table:table-cell table:style-name="Таблица2.A2" office:value-type="string">
            <text:p text:style-name="P36"><text:span text:style-name="T9">Практическая работа:</text:span><text:span text:style-name="T8"> </text:span><text:span text:style-name="T8">Работа с текстом. Анализ роли: с помощью индивидуальных занятий дети анализируют свою роль, пытаются понять сущность игры на сцене, раскрывают характер образа в отношении с другими персонажами. </text:span></text:p>
          </table:table-cell>
          <table:table-cell table:style-name="Таблица2.E2" office:value-type="string">
            <text:p text:style-name="P34">реквизит и декорации к спектаклю</text:p>
          </table:table-cell>
        </table:table-row>
        <table:table-row>
          <table:table-cell table:style-name="Таблица2.A2" office:value-type="string">
            <text:p text:style-name="P33">4.</text:p>
          </table:table-cell>
          <table:table-cell table:style-name="Таблица2.A2" office:value-type="string">
            <text:p text:style-name="P37">04.10.2023 г.</text:p>
          </table:table-cell>
          <table:table-cell table:style-name="Таблица2.A2" office:value-type="string">
            <text:p text:style-name="P37">1 час</text:p>
          </table:table-cell>
          <table:table-cell table:style-name="Таблица2.A2" office:value-type="string">
            <text:p text:style-name="P36"><text:span text:style-name="T9">Практическая работа:</text:span><text:span text:style-name="T8"> </text:span><text:span text:style-name="T8">Работа с текстом. Дети осмысливают роль; ищут образ; как можно ближе обращаются с партнером на сцене.</text:span></text:p>
          </table:table-cell>
          <table:table-cell table:style-name="Таблица2.E2" office:value-type="string">
            <text:p text:style-name="P34">реквизит и декорации к спектаклю</text:p>
          </table:table-cell>
        </table:table-row>
        <table:table-row>
          <table:table-cell table:style-name="Таблица2.A2" office:value-type="string">
            <text:p text:style-name="P33">5.</text:p>
          </table:table-cell>
          <table:table-cell table:style-name="Таблица2.A2" office:value-type="string">
            <text:p text:style-name="P33">06.10. 2023 г.</text:p>
          </table:table-cell>
          <table:table-cell table:style-name="Таблица2.A2" office:value-type="string">
            <text:p text:style-name="P33">0,5 час</text:p>
          </table:table-cell>
          <table:table-cell table:style-name="Таблица2.A2" office:value-type="string">
            <text:p text:style-name="P36"><text:span text:style-name="T9">Практическая работа:</text:span><text:span text:style-name="T8"> </text:span><text:span text:style-name="T8">Музыка в спектакле. Создать реальную картину всего происходящего на сцене, т.е. определенную атмосферу заданного сценического действия, в спектакле используется шумовое оформление. Создание шумового эффекта за кулисами. </text:span></text:p>
          </table:table-cell>
          <table:table-cell table:style-name="Таблица2.E2" office:value-type="string">
            <text:p text:style-name="P34">муз. центр, диски, реквизит и декорации к спектаклю.</text:p>
          </table:table-cell>
        </table:table-row>
        <table:table-row>
          <table:table-cell table:style-name="Таблица2.A2" office:value-type="string">
            <text:p text:style-name="P33">6.</text:p>
          </table:table-cell>
          <table:table-cell table:style-name="Таблица2.A2" office:value-type="string">
            <text:p text:style-name="P37">18.10.2023 г</text:p>
          </table:table-cell>
          <table:table-cell table:style-name="Таблица2.A2" office:value-type="string">
            <text:p text:style-name="P33">1 час</text:p>
          </table:table-cell>
          <table:table-cell table:style-name="Таблица2.A2" office:value-type="string">
            <text:p text:style-name="P36"><text:span text:style-name="T9">Практическая работа:</text:span><text:span text:style-name="T8"> </text:span><text:span text:style-name="T8">Репетиция на сцене. </text:span></text:p>
          </table:table-cell>
          <table:table-cell table:style-name="Таблица2.E2" office:value-type="string">
            <text:p text:style-name="P33">муз. центр, диски</text:p>
          </table:table-cell>
        </table:table-row>
        <table:table-row>
          <table:table-cell table:style-name="Таблица2.A2" office:value-type="string">
            <text:p text:style-name="P33">7.</text:p>
          </table:table-cell>
          <table:table-cell table:style-name="Таблица2.A2" office:value-type="string">
            <text:p text:style-name="P33">27.10.2023г</text:p>
          </table:table-cell>
          <table:table-cell table:style-name="Таблица2.A2" office:value-type="string">
            <text:p text:style-name="P33">1 час</text:p>
          </table:table-cell>
          <table:table-cell table:style-name="Таблица2.A2" office:value-type="string">
            <text:p text:style-name="P36"><text:span text:style-name="T9">Практическая работа:</text:span><text:span text:style-name="T8"> </text:span><text:span text:style-name="T8">Работа с текстом. Дети осмысливают роль; ищут образ; как можно ближе обращаются с партнером на сцене.</text:span></text:p>
          </table:table-cell>
          <table:table-cell table:style-name="Таблица2.E2" office:value-type="string">
            <text:p text:style-name="P33">муз. центр, диски.</text:p>
          </table:table-cell>
        </table:table-row>
        <table:table-row>
          <table:table-cell table:style-name="Таблица2.A2" office:value-type="string">
            <text:p text:style-name="P33">8.</text:p>
          </table:table-cell>
          <table:table-cell table:style-name="Таблица2.A2" office:value-type="string">
            <text:p text:style-name="P33">08.11.2023 г.</text:p>
          </table:table-cell>
          <table:table-cell table:style-name="Таблица2.A2" office:value-type="string">
            <text:p text:style-name="P33">1 час</text:p>
          </table:table-cell>
          <table:table-cell table:style-name="Таблица2.A2" office:value-type="string">
            <text:p text:style-name="P36"><text:span text:style-name="T9">Практическая работа:</text:span><text:span text:style-name="T8"> </text:span><text:span text:style-name="T8">Показ спектакля.</text:span></text:p>
          </table:table-cell>
          <table:table-cell table:style-name="Таблица2.E2" office:value-type="string">
            <text:p text:style-name="P34">муз. центр, диски, костюмы к спектаклю.</text:p>
          </table:table-cell>
        </table:table-row>
        <table:table-row>
          <table:table-cell table:style-name="Таблица2.E2" table:number-columns-spanned="5" office:value-type="string">
            <text:p text:style-name="P40">Основы сценического движения (1 часа)</text:p>
          </table:table-cell>
          <table:covered-table-cell/>
          <table:covered-table-cell/>
          <table:covered-table-cell/>
          <table:covered-table-cell/>
        </table:table-row>
        <table:table-row>
          <table:table-cell table:style-name="Таблица2.A2" office:value-type="string">
            <text:p text:style-name="P33">9.</text:p>
          </table:table-cell>
          <table:table-cell table:style-name="Таблица2.A2" office:value-type="string">
            <text:p text:style-name="P33">10.11.2023 г.</text:p>
          </table:table-cell>
          <table:table-cell table:style-name="Таблица2.A2" office:value-type="string">
            <text:p text:style-name="P33">0,5 час</text:p>
          </table:table-cell>
          <table:table-cell table:style-name="Таблица2.A2" office:value-type="string">
            <text:p text:style-name="P36"><text:span text:style-name="T9">Практическая работа:</text:span><text:span text:style-name="T8"> </text:span><text:span text:style-name="T8">Тренинг. Тренировка через специальные упражнения на развитие координации, внимания, энергетическое раскрепощение, развитие творческой активности и воображения. </text:span></text:p>
          </table:table-cell>
          <table:table-cell table:style-name="Таблица2.E2" office:value-type="string">
            <text:p text:style-name="P33">муз. центр, диски</text:p>
          </table:table-cell>
        </table:table-row>
        <table:table-row>
          <table:table-cell table:style-name="Таблица2.A2" office:value-type="string">
            <text:p text:style-name="P33">10.</text:p>
          </table:table-cell>
          <table:table-cell table:style-name="Таблица2.A2" office:value-type="string">
            <text:p text:style-name="P37">15.11.2023 г</text:p>
          </table:table-cell>
          <table:table-cell table:style-name="Таблица2.A2" office:value-type="string">
            <text:p text:style-name="P33">0,5 час</text:p>
          </table:table-cell>
          <table:table-cell table:style-name="Таблица2.A2" office:value-type="string">
            <text:p text:style-name="P36"><text:span text:style-name="T9">Практическая работа:</text:span><text:span text:style-name="T8"> </text:span><text:span text:style-name="T8">Тренинг. Тренировка через специальные упражнения на развитие координации, внимания, энергетическое раскрепощение, развитие творческой активности и воображения.</text:span></text:p>
          </table:table-cell>
          <table:table-cell table:style-name="Таблица2.E2" office:value-type="string">
            <text:p text:style-name="P33">муз. центр, диски</text:p>
          </table:table-cell>
        </table:table-row>
        <table:table-row>
          <table:table-cell table:style-name="Таблица2.E2" table:number-columns-spanned="5" office:value-type="string">
            <text:p text:style-name="P35">Ритмика (1,5 часа)</text:p>
          </table:table-cell>
          <table:covered-table-cell/>
          <table:covered-table-cell/>
          <table:covered-table-cell/>
          <table:covered-table-cell/>
        </table:table-row>
        <text:soft-page-break/>
        <table:table-row>
          <table:table-cell table:style-name="Таблица2.A2" office:value-type="string">
            <text:p text:style-name="P33">11.</text:p>
          </table:table-cell>
          <table:table-cell table:style-name="Таблица2.A2" office:value-type="string">
            <text:p text:style-name="P33">17.11.2023 г.</text:p>
          </table:table-cell>
          <table:table-cell table:style-name="Таблица2.A2" office:value-type="string">
            <text:p text:style-name="P33">0,5 часа</text:p>
          </table:table-cell>
          <table:table-cell table:style-name="Таблица2.A2" office:value-type="string">
            <text:p text:style-name="P36"><text:span text:style-name="T9">Практическая работа:</text:span><text:span text:style-name="T8"> </text:span><text:span text:style-name="T8">Ритмическая настройка. Выполнение ритмического рисунка. Импровизация движения под музыкальное сопровождение: дети учатся передавать ритмический рисунок с помощью танцевальных движений. </text:span></text:p>
          </table:table-cell>
          <table:table-cell table:style-name="Таблица2.E2" office:value-type="string">
            <text:p text:style-name="P33">муз. центр, диски.</text:p>
          </table:table-cell>
        </table:table-row>
        <table:table-row>
          <table:table-cell table:style-name="Таблица2.A2" office:value-type="string">
            <text:p text:style-name="P33">12.</text:p>
          </table:table-cell>
          <table:table-cell table:style-name="Таблица2.A2" office:value-type="string">
            <text:p text:style-name="P33">24.11.2023 г</text:p>
          </table:table-cell>
          <table:table-cell table:style-name="Таблица2.A2" office:value-type="string">
            <text:p text:style-name="P33">1 часа</text:p>
          </table:table-cell>
          <table:table-cell table:style-name="Таблица2.A2" office:value-type="string">
            <text:p text:style-name="P36"><text:span text:style-name="T9">Практическая работа:</text:span><text:span text:style-name="T8"> </text:span><text:span text:style-name="T8">Ритмическая настройка. Выполнение ритмического рисунка. Импровизация движения под музыкальное сопровождение: дети учатся передавать ритмический рисунок с помощью танцевальных движений.</text:span></text:p>
          </table:table-cell>
          <table:table-cell table:style-name="Таблица2.E2" office:value-type="string">
            <text:p text:style-name="P33">муз. центр, диски.</text:p>
          </table:table-cell>
        </table:table-row>
        <table:table-row>
          <table:table-cell table:style-name="Таблица2.E2" table:number-columns-spanned="5" office:value-type="string">
            <text:p text:style-name="P32">Показ спектакля. Работа над ролью. Репетиция на сцене. Работа с текстом. Музыка в спектакле.</text:p>
          </table:table-cell>
          <table:covered-table-cell/>
          <table:covered-table-cell/>
          <table:covered-table-cell/>
          <table:covered-table-cell/>
        </table:table-row>
        <table:table-row>
          <table:table-cell table:style-name="Таблица2.A2" office:value-type="string">
            <text:p text:style-name="P33">13.</text:p>
          </table:table-cell>
          <table:table-cell table:style-name="Таблица2.A2" office:value-type="string">
            <text:p text:style-name="P33">01.12.2023 г</text:p>
          </table:table-cell>
          <table:table-cell table:style-name="Таблица2.A2" office:value-type="string">
            <text:p text:style-name="P33">1 час</text:p>
          </table:table-cell>
          <table:table-cell table:style-name="Таблица2.A2" office:value-type="string">
            <text:p text:style-name="P36"><text:span text:style-name="T9">Практическая работа:</text:span><text:span text:style-name="T8"> </text:span><text:span text:style-name="T8">Работа над ролью. Репетиция на сцене.</text:span></text:p>
          </table:table-cell>
          <table:table-cell table:style-name="Таблица2.E2" office:value-type="string">
            <text:p text:style-name="P33">муз. центр, диски</text:p>
          </table:table-cell>
        </table:table-row>
        <table:table-row>
          <table:table-cell table:style-name="Таблица2.A2" office:value-type="string">
            <text:p text:style-name="P33">14.</text:p>
          </table:table-cell>
          <table:table-cell table:style-name="Таблица2.A2" office:value-type="string">
            <text:p text:style-name="P33">06.12.2023 г</text:p>
          </table:table-cell>
          <table:table-cell table:style-name="Таблица2.A2" office:value-type="string">
            <text:p text:style-name="P33">1 час</text:p>
          </table:table-cell>
          <table:table-cell table:style-name="Таблица2.A2" office:value-type="string">
            <text:p text:style-name="P36"><text:span text:style-name="T9">Практическая работа:</text:span><text:span text:style-name="T8"> </text:span><text:span text:style-name="T8">Показ спектакля</text:span></text:p>
          </table:table-cell>
          <table:table-cell table:style-name="Таблица2.E2" office:value-type="string">
            <text:p text:style-name="P34">муз. центр, диски, костюмы к спектаклю. декорации к спектаклю.</text:p>
          </table:table-cell>
        </table:table-row>
        <table:table-row>
          <table:table-cell table:style-name="Таблица2.A2" office:value-type="string">
            <text:p text:style-name="P33">15.</text:p>
          </table:table-cell>
          <table:table-cell table:style-name="Таблица2.A2" office:value-type="string">
            <text:p text:style-name="P33">08.12.2023 г.</text:p>
          </table:table-cell>
          <table:table-cell table:style-name="Таблица2.A2" office:value-type="string">
            <text:p text:style-name="P33">0,5 часа</text:p>
          </table:table-cell>
          <table:table-cell table:style-name="Таблица2.A2" office:value-type="string">
            <text:p text:style-name="P36"><text:span text:style-name="T9">Практическая работа:</text:span><text:span text:style-name="T8"> </text:span><text:span text:style-name="T8">Работа с текстом. Читка по ролям: дети учатся работать с текстом ( четко и громко проговаривать с интонационной выразительностью), учатся слушать друг друга, выдерживать паузу.</text:span></text:p>
          </table:table-cell>
          <table:table-cell table:style-name="Таблица2.E2" office:value-type="string">
            <text:p text:style-name="P34">Реквизит и декорации к спектаклю.</text:p>
          </table:table-cell>
        </table:table-row>
        <table:table-row>
          <table:table-cell table:style-name="Таблица2.A2" office:value-type="string">
            <text:p text:style-name="P33">16.</text:p>
          </table:table-cell>
          <table:table-cell table:style-name="Таблица2.A2" office:value-type="string">
            <text:p text:style-name="P33">15.12.2023 г</text:p>
          </table:table-cell>
          <table:table-cell table:style-name="Таблица2.A2" office:value-type="string">
            <text:p text:style-name="P33">0,5 час</text:p>
          </table:table-cell>
          <table:table-cell table:style-name="Таблица2.A2" office:value-type="string">
            <text:p text:style-name="P36"><text:span text:style-name="T9">Практическая работа:</text:span><text:span text:style-name="T8"> </text:span><text:span text:style-name="T8">Работа с текстом. Анализ роли: с помощью индивидуальных занятий дети анализируют свою роль, пытаются понять сущность игры на сцене, раскрывают характер образа в отношении с другими персонажами. </text:span></text:p>
          </table:table-cell>
          <table:table-cell table:style-name="Таблица2.E2" office:value-type="string">
            <text:p text:style-name="P34">Реквизит и декорации к спектаклю.</text:p>
          </table:table-cell>
        </table:table-row>
        <table:table-row>
          <table:table-cell table:style-name="Таблица2.A2" office:value-type="string">
            <text:p text:style-name="P33">17.</text:p>
          </table:table-cell>
          <table:table-cell table:style-name="Таблица2.A2" office:value-type="string">
            <text:p text:style-name="P33">20.12.2023 г</text:p>
          </table:table-cell>
          <table:table-cell table:style-name="Таблица2.A2" office:value-type="string">
            <text:p text:style-name="P33">1 час</text:p>
          </table:table-cell>
          <table:table-cell table:style-name="Таблица2.A2" office:value-type="string">
            <text:p text:style-name="P36"><text:span text:style-name="T9">Практическая работа:</text:span><text:span text:style-name="T8"> </text:span><text:span text:style-name="T8">Читка по ролям. Работа с текстом (четко и громко проговаривать с интонационной выразительностью).</text:span></text:p>
          </table:table-cell>
          <table:table-cell table:style-name="Таблица2.E2" office:value-type="string">
            <text:p text:style-name="P34">Реквизит и декорации к спектаклю.</text:p>
          </table:table-cell>
        </table:table-row>
        <table:table-row>
          <table:table-cell table:style-name="Таблица2.A2" office:value-type="string">
            <text:p text:style-name="P33">18.</text:p>
          </table:table-cell>
          <table:table-cell table:style-name="Таблица2.A2" office:value-type="string">
            <text:p text:style-name="P33">22.12.2023 г</text:p>
          </table:table-cell>
          <table:table-cell table:style-name="Таблица2.A2" office:value-type="string">
            <text:p text:style-name="P33">1 час</text:p>
          </table:table-cell>
          <table:table-cell table:style-name="Таблица2.A2" office:value-type="string">
            <text:p text:style-name="P36"><text:span text:style-name="T9">Практическая работа:</text:span><text:span text:style-name="T8"> </text:span><text:span text:style-name="T8">Читка по ролям. Работа с текстом (четко и громко проговаривать с интонационной выразительностью).</text:span></text:p>
          </table:table-cell>
          <table:table-cell table:style-name="Таблица2.E2" office:value-type="string">
            <text:p text:style-name="P34">Реквизит и декорации к спектаклю.</text:p>
          </table:table-cell>
        </table:table-row>
        <text:soft-page-break/>
        <table:table-row>
          <table:table-cell table:style-name="Таблица2.A2" office:value-type="string">
            <text:p text:style-name="P33">19.</text:p>
          </table:table-cell>
          <table:table-cell table:style-name="Таблица2.A2" office:value-type="string">
            <text:p text:style-name="P33">27.12.2023 г</text:p>
          </table:table-cell>
          <table:table-cell table:style-name="Таблица2.A2" office:value-type="string">
            <text:p text:style-name="P33">1 час</text:p>
          </table:table-cell>
          <table:table-cell table:style-name="Таблица2.A2" office:value-type="string">
            <text:p text:style-name="P36"><text:span text:style-name="T9">Практическая работа:</text:span><text:span text:style-name="T8"> </text:span><text:span text:style-name="T8">Читка по ролям. Работа с текстом (четко и громко проговаривать с интонационной выразительностью).</text:span></text:p>
          </table:table-cell>
          <table:table-cell table:style-name="Таблица2.E2" office:value-type="string">
            <text:p text:style-name="P34">Реквизит и декорации к спектаклю.</text:p>
          </table:table-cell>
        </table:table-row>
        <table:table-row>
          <table:table-cell table:style-name="Таблица2.A2" office:value-type="string">
            <text:p text:style-name="P33">20.</text:p>
          </table:table-cell>
          <table:table-cell table:style-name="Таблица2.A2" office:value-type="string">
            <text:p text:style-name="P33">29.12.2023 г</text:p>
          </table:table-cell>
          <table:table-cell table:style-name="Таблица2.A2" office:value-type="string">
            <text:p text:style-name="P33">1 час </text:p>
          </table:table-cell>
          <table:table-cell table:style-name="Таблица2.A2" office:value-type="string">
            <text:p text:style-name="P36"><text:span text:style-name="T10">Практическая работа: </text:span><text:span text:style-name="T8">показ спектакля</text:span></text:p>
          </table:table-cell>
          <table:table-cell table:style-name="Таблица2.E2" office:value-type="string">
            <text:p text:style-name="P34">муз. центр, диски, костюмы к спектаклю. декорации к спектаклю.</text:p>
          </table:table-cell>
        </table:table-row>
      </table:table>
      <text:p text:style-name="P39"> </text:p>
      <text:p text:style-name="P43">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erif"/>
    <style:font-face style:name="Courier New" svg:font-family="'Courier New'" style:font-adornments="Обычный" style:font-family-generic="modern" style:font-pitch="fixed"/>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 style:family="text" style:parent-style-name="Default_20_Paragraph_20_Font"/>
    <style:style style:name="Нижний_20_колонтитул_20_Знак" style:display-name="Нижний колонтитул Знак"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Верхний_20_колонтитул_20_Знак" style:display-name="Верхний колонтитул Знак"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line_20_number" style:display-name="lin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41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2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9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3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0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469cm" fo:text-indent="-0.635cm" fo:margin-left="2.46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3.739cm" fo:text-indent="-0.635cm" fo:margin-left="3.7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09cm" fo:text-indent="-0.635cm" fo:margin-left="5.0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279cm" fo:text-indent="-0.635cm" fo:margin-left="6.27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49cm" fo:text-indent="-0.635cm" fo:margin-left="7.5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19cm" fo:text-indent="-0.635cm" fo:margin-left="8.8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89cm" fo:text-indent="-0.635cm" fo:margin-left="10.0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359cm" fo:text-indent="-0.635cm" fo:margin-left="11.3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29cm"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8.5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9.8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1.0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2.3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3.6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8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6.1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7.4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6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4</meta:editing-cycles>
    <meta:print-date>2024-01-19T10:19:16.50</meta:print-date>
    <meta:creation-date>2012-09-02T09:07:00</meta:creation-date>
    <dc:date>2024-01-22T10:23:48.18</dc:date>
    <meta:editing-duration>PT21M57S</meta:editing-duration>
    <meta:generator>OpenOffice/4.1.6$Win32 OpenOffice.org_project/416m1$Build-9790</meta:generator>
    <meta:document-statistic meta:table-count="2" meta:image-count="0" meta:object-count="0" meta:page-count="10" meta:paragraph-count="273" meta:word-count="2217" meta:character-count="167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